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oien van beplanting en het aanbrengen van een rijplatenbaan nabij de Albert Plesman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ooien van beplanting en het aanbrengen van een rijplatenbaan nabij de Albert Plesmanweg te Rotterdam, dossiernummer D0043740. </text:p>
            <text:p text:style-name="common-al"/>
            <text:p text:style-name="common-al">Start bezwaartermijn (6 weken): 19 februari 2019. 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9 februari 2019   </text:p>
            <text:p text:style-name="common-al">Dijkgraaf en heemraden,</text:p>
            <text:p text:style-name="common-al">Namens deze:</text:p>
            <text:p text:style-name="last-al">P. Schakel,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ooien van beplanting en het aanbrengen van een rijplatenbaan nabij de Albert Plesmanweg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35</meta:user-defined>
    <meta:user-defined meta:name="OVERHEIDop.WsbID/DC.identifier">wsb-2019-2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GB 73</meta:user-defined>
    <meta:user-defined meta:name="OVERHEIDop.woonplaats">Rotterdam</meta:user-defined>
    <meta:user-defined meta:name="OVERHEIDop.straatnaam">Albert Plesma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427 431952</meta:user-defined>
    <meta:user-defined meta:name="OVERHEIDop.versieInformatie"/>
  </office:meta>
</office:document-meta>
</file>