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herbouwen van een schuur na stormschade in de zonering van de primaire waterkering P18 ter hoogte van Oostdijk 8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februari 2019 met registratienummer WBD19-01736, voor het herbouwen van een schuur na stormschade in de zonering van de primaire waterkering P18 ter hoogte van Oostdijk 8 te Willemsta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3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herbouwen van een schuur na stormschade in de zonering van de primaire waterkering P18 ter hoogte van Oostdijk 8 te Willemsta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34</meta:user-defined>
    <meta:user-defined meta:name="OVERHEIDop.WsbID/DC.identifier">wsb-2019-2034</meta:user-defined>
    <meta:user-defined meta:name="OVERHEID.TaxonomieBeleidsagenda/OVERHEID.category">Ruimte en infrastructuur | Organisatie en beleid</meta:user-defined>
    <meta:user-defined meta:name="OVERHEIDop.referentienummer">WBD19-01736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7SC 10</meta:user-defined>
    <meta:user-defined meta:name="OVERHEIDop.woonplaats">Willemstad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1490 411038</meta:user-defined>
    <meta:user-defined meta:name="OVERHEIDop.versieInformatie"/>
  </office:meta>
</office:document-meta>
</file>