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voor de aanleg snelfietsroute F261, tracedeel Midden, Horst , Duinlaan, Eftelingstraat, Kaatsheu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4 februari 2019 met registratienummer WBD19-01734, voor het uitvoeren van waterhuishoudkundige werkzaamheden voor de aanleg snelfietsroute F261, tracedeel Midden, Horst, Duinlaan, Eftelingstraat, Kaatsheuv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3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voor de aanleg snelfietsroute F261, tracedeel Midden, Horst , Duinlaan, Eftelingstraat, Kaatsheuv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33</meta:user-defined>
    <meta:user-defined meta:name="OVERHEIDop.WsbID/DC.identifier">wsb-2019-2033</meta:user-defined>
    <meta:user-defined meta:name="OVERHEID.TaxonomieBeleidsagenda/OVERHEID.category">Ruimte en infrastructuur | Organisatie en beleid</meta:user-defined>
    <meta:user-defined meta:name="OVERHEIDop.referentienummer">WBD19-0173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71RA 1a</meta:user-defined>
    <meta:user-defined meta:name="OVERHEIDop.woonplaats">Kaatsheuvel</meta:user-defined>
    <meta:user-defined meta:name="OVERHEIDop.straatnaam">Horst</meta:user-defined>
    <meta:user-defined meta:name="OVERHEID.PostcodeHuisnummer/OVERHEIDop.postcodeHuisnummer">5171RN 5h 708</meta:user-defined>
    <meta:user-defined meta:name="OVERHEIDop.straatnaam">Duinlaan</meta:user-defined>
    <meta:user-defined meta:name="OVERHEID.PostcodeHuisnummer/OVERHEIDop.postcodeHuisnummer">5171RA 45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914 408067</meta:user-defined>
    <meta:user-defined meta:name="OVERHEID.EPSG28992/DC.spatial">132721 407648</meta:user-defined>
    <meta:user-defined meta:name="OVERHEID.EPSG28992/DC.spatial">132081 406420</meta:user-defined>
    <meta:user-defined meta:name="OVERHEIDop.versieInformatie"/>
  </office:meta>
</office:document-meta>
</file>