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brengen hekwerk, aanplanten leibomen en plaatsen betonschutting ten behoeve van inrichten van tuin in zonering boezemkade S109 ter hoogte van Schansdijk 2e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19 met registratienummer WBD19-01732, voor het aanbrengen hekwerk, aanplanten leibomen en plaatsen betonschutting ten behoeve van inrichten van tuin in zonering boezemkade S109 ter hoogte van Schansdijk 2e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brengen hekwerk, aanplanten leibomen en plaatsen betonschutting ten behoeve van inrichten van tuin in zonering boezemkade S109 ter hoogte van Schansdijk 2e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32</meta:user-defined>
    <meta:user-defined meta:name="OVERHEIDop.WsbID/DC.identifier">wsb-2019-2032</meta:user-defined>
    <meta:user-defined meta:name="OVERHEID.TaxonomieBeleidsagenda/OVERHEID.category">Ruimte en infrastructuur | Organisatie en beleid</meta:user-defined>
    <meta:user-defined meta:name="OVERHEIDop.referentienummer">WBD19-0173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RH 2e</meta:user-defined>
    <meta:user-defined meta:name="OVERHEIDop.woonplaats">Zevenbergen</meta:user-defined>
    <meta:user-defined meta:name="OVERHEIDop.straatnaam">Schan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74 406853</meta:user-defined>
    <meta:user-defined meta:name="OVERHEIDop.versieInformatie"/>
  </office:meta>
</office:document-meta>
</file>