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99304 verleende vergunning voor Ambtshalve verleende vergunning onderbemaling Zeevang GPG-Q-141752 Zee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31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3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3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99304 verleende vergunning voor Ambtshalve verleende vergunning onderbemaling Zeevang GPG-Q-141752 Zeeva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2031</meta:user-defined>
    <meta:user-defined meta:name="OVERHEIDop.WsbID/DC.identifier">wsb-2019-2031</meta:user-defined>
    <meta:user-defined meta:name="OVERHEID.TaxonomieBeleidsagenda/OVERHEID.category">Ruimte en infrastructuur | Organisatie en beleid</meta:user-defined>
    <meta:user-defined meta:name="DCTERMS.abstract">Ambtshalve verleende vergunning onderbemaling Zeevang GPG-Q-141752 Zeevan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3PL 183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447 508166.26</meta:user-defined>
    <meta:user-defined meta:name="OVERHEIDop.versieInformatie"/>
  </office:meta>
</office:document-meta>
</file>