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zwembad in de beschermingzone van een a-water ter hoogte van de Raamsdonkstraat 79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februari 2019 met registratienummer WBD19-01862, voor het aanleggen van een zwembad in de beschermingzone van een a-water ter hoogte van de Raamsdonkstraat 79 te Tilbu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zwembad in de beschermingzone van een a-water ter hoogte van de Raamsdonkstraat 79 te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30</meta:user-defined>
    <meta:user-defined meta:name="OVERHEIDop.WsbID/DC.identifier">wsb-2019-2030</meta:user-defined>
    <meta:user-defined meta:name="OVERHEID.TaxonomieBeleidsagenda/OVERHEID.category">Ruimte en infrastructuur | Organisatie en beleid</meta:user-defined>
    <meta:user-defined meta:name="OVERHEIDop.referentienummer">WBD19-0186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5DD 79</meta:user-defined>
    <meta:user-defined meta:name="OVERHEIDop.woonplaats">Tilburg</meta:user-defined>
    <meta:user-defined meta:name="OVERHEIDop.straatnaam">Raamsdon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719 399916</meta:user-defined>
    <meta:user-defined meta:name="OVERHEIDop.versieInformatie"/>
  </office:meta>
</office:document-meta>
</file>