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303 verleende vergunning voor Ambtshalve verleende vergunning onderbemaling Zeevang GPG-Q-14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303 verleende vergunning voor Ambtshalve verleende vergunning onderbemaling Zeevang GPG-Q-14175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29</meta:user-defined>
    <meta:user-defined meta:name="OVERHEIDop.WsbID/DC.identifier">wsb-2019-2029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BD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108.16 508614.1</meta:user-defined>
    <meta:user-defined meta:name="OVERHEIDop.versieInformatie"/>
  </office:meta>
</office:document-meta>
</file>