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verwijderen van MS-kabels uit zonering en pvvr regionale waterkering B97 en aanleggen in pvvr ter hoogte van Zeedijk 2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 februari 2019 met registratienummer WBD19-01731, voor het verwijderen van MS-kabels uit zonering en pvvr regionale waterkering B97 en aanleggen in pvvr ter hoogte van Zeedijk 2 te Etten-Leur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1 februar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028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028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verwijderen van MS-kabels uit zonering en pvvr regionale waterkering B97 en aanleggen in pvvr ter hoogte van Zeedijk 2 te Etten-Leu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2028</meta:user-defined>
    <meta:user-defined meta:name="OVERHEIDop.WsbID/DC.identifier">wsb-2019-2028</meta:user-defined>
    <meta:user-defined meta:name="OVERHEID.TaxonomieBeleidsagenda/OVERHEID.category">Ruimte en infrastructuur | Organisatie en beleid</meta:user-defined>
    <meta:user-defined meta:name="OVERHEIDop.referentienummer">WBD19-0173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871NM 2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2145 404122</meta:user-defined>
    <meta:user-defined meta:name="OVERHEIDop.versieInformatie"/>
  </office:meta>
</office:document-meta>
</file>