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een appartementencomplex "Smitsvest" (reeds gerealiseerd) in een nog te graven (reeds vergund) a-water ter hoogte van Smitsves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9 met registratienummer WBD19-01710, voor het bouwen van een appartementencomplex "Smitsvest" (reeds gerealiseerd) in een nog te graven (reeds vergund) a-water ter hoogte van Smitsvest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bouwen van een appartementencomplex "Smitsvest" (reeds gerealiseerd) in een nog te graven (reeds vergund) a-water ter hoogte van Smitsvest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6</meta:user-defined>
    <meta:user-defined meta:name="OVERHEIDop.WsbID/DC.identifier">wsb-2019-2026</meta:user-defined>
    <meta:user-defined meta:name="OVERHEID.TaxonomieBeleidsagenda/OVERHEID.category">Ruimte en infrastructuur | Organisatie en beleid</meta:user-defined>
    <meta:user-defined meta:name="OVERHEIDop.referentienummer">WBD19-017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1EM 31</meta:user-defined>
    <meta:user-defined meta:name="OVERHEIDop.woonplaats">Bergen op Zoom</meta:user-defined>
    <meta:user-defined meta:name="OVERHEIDop.straatnaam">Smitsve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879 390533</meta:user-defined>
    <meta:user-defined meta:name="OVERHEIDop.versieInformatie"/>
  </office:meta>
</office:document-meta>
</file>