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237877 verleende vergunning voor het aanleggen van kabels in de waterkering ter plaatse van Fokkemast 23 in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025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025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025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237877 verleende vergunning voor het aanleggen van kabels in de waterkering ter plaatse van Fokkemast 23 in West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2025</meta:user-defined>
    <meta:user-defined meta:name="OVERHEIDop.WsbID/DC.identifier">wsb-2019-2025</meta:user-defined>
    <meta:user-defined meta:name="OVERHEID.TaxonomieBeleidsagenda/OVERHEID.category">Ruimte en infrastructuur | Organisatie en beleid</meta:user-defined>
    <meta:user-defined meta:name="DCTERMS.abstract">het aanleggen van kabels in de waterkering ter plaatse van Fokkemast 23 in Westzaa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5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106.453 493630.373</meta:user-defined>
    <meta:user-defined meta:name="OVERHEIDop.versieInformatie"/>
  </office:meta>
</office:document-meta>
</file>