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7827 verleende vergunning voor het wijzigen van het waterpeil in een waterloop langs en nabij Hartweg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7827 verleende vergunning voor het wijzigen van het waterpeil in een waterloop langs en nabij Hartweg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22</meta:user-defined>
    <meta:user-defined meta:name="OVERHEIDop.WsbID/DC.identifier">wsb-2019-2022</meta:user-defined>
    <meta:user-defined meta:name="OVERHEID.TaxonomieBeleidsagenda/OVERHEID.category">Ruimte en infrastructuur | Organisatie en beleid</meta:user-defined>
    <meta:user-defined meta:name="DCTERMS.abstract">het wijzigen van het waterpeil in een waterloop langs en nabij Hartweg in 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36.898 530686.616</meta:user-defined>
    <meta:user-defined meta:name="OVERHEIDop.versieInformatie"/>
  </office:meta>
</office:document-meta>
</file>