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199300 verleende vergunning voor Ambtshalve verleende vergunning onderbemaling Zeevang GPG-Q-1417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9-02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021</text:span><text:line-break/><text:date style:data-style-name="dag" text:fixed="true" text:date-value="2019-03-29"/><text:line-break/><text:date style:data-style-name="jaar" text:fixed="true" text:date-value="2019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021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021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199300 verleende vergunning voor Ambtshalve verleende vergunning onderbemaling Zeevang GPG-Q-141745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3-29</meta:user-defined>
    <meta:user-defined meta:name="OVERHEIDop.publicationIssue">2021</meta:user-defined>
    <meta:user-defined meta:name="OVERHEIDop.WsbID/DC.identifier">wsb-2019-2021</meta:user-defined>
    <meta:user-defined meta:name="OVERHEID.TaxonomieBeleidsagenda/OVERHEID.category">Ruimte en infrastructuur | Organisatie en beleid</meta:user-defined>
    <meta:user-defined meta:name="DCTERMS.abstract">Ambtshalve verleende vergunning onderbemaling Zeevang GPG-Q-141745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473PA 7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9247.58 509422.84</meta:user-defined>
    <meta:user-defined meta:name="OVERHEIDop.versieInformatie"/>
  </office:meta>
</office:document-meta>
</file>