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leidingen, Schaardijk 13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2051, 19 februari 2019) Het aanleggen van een dijkkruisende waterleiding en het maken van een tijdelijke aansluiting op de hoofdwaterleiding ter plaatse van de Schaardijk 13 in Krimpen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2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leidingen, Schaardijk 13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2020</meta:user-defined>
    <meta:user-defined meta:name="OVERHEIDop.WsbID/DC.identifier">wsb-2019-20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1LG 13</meta:user-defined>
    <meta:user-defined meta:name="OVERHEIDop.woonplaats">Krimpen aan den IJssel</meta:user-defined>
    <meta:user-defined meta:name="OVERHEIDop.straatnaam">Schaar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036 436271</meta:user-defined>
    <meta:user-defined meta:name="OVERHEIDop.versieInformatie"/>
  </office:meta>
</office:document-meta>
</file>