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57 verleende vergunning voor Ambtshalve verleende vergunning onderbemaling Zeevang GPG-JH-14 Zee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16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1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1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257 verleende vergunning voor Ambtshalve verleende vergunning onderbemaling Zeevang GPG-JH-14 Zeeva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2016</meta:user-defined>
    <meta:user-defined meta:name="OVERHEIDop.WsbID/DC.identifier">wsb-2019-2016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JH-14 Zeevan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3PB 3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695.32 509199.48</meta:user-defined>
    <meta:user-defined meta:name="OVERHEIDop.versieInformatie"/>
  </office:meta>
</office:document-meta>
</file>