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wadi, nabij Sportlaan 6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februari 2019 tot en met 2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wadi, nabij Sportlaan 6 te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15</meta:user-defined>
    <meta:user-defined meta:name="OVERHEIDop.WsbID/DC.identifier">wsb-2019-20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1LX 6</meta:user-defined>
    <meta:user-defined meta:name="OVERHEIDop.woonplaats">Ten Boer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386_vergunning|exb-2019-9766</meta:user-defined>
    <meta:user-defined meta:name="OVERHEIDop.externeBijlage">22386_tekening|exb-2019-9767</meta:user-defined>
    <meta:user-defined meta:name="OVERHEID.EPSG28992/DC.spatial">242897 588941</meta:user-defined>
    <meta:user-defined meta:name="OVERHEIDop.versieInformatie"/>
  </office:meta>
</office:document-meta>
</file>