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malen ten behoeve van het aanbrengen van een kwelscherm achter het bestaande kwelscherm, ter hoogte van Amstel 75 H, 1018 EK Amsterdam - AGV - WN2019-0011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emalen ten behoeve van het aanbrengen van een kwelscherm achter het bestaande kwelscherm, ter hoogte van Amstel 75 H, 1018 EK Amsterdam.</text:p>
            <text:p text:style-name="tussenkopcur">Inzien van de stukken</text:p>
            <text:p text:style-name="common-al">Vanaf 21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1158 vermeldt, kunnen wij u sneller helpen.</text:p>
            <text:p text:style-name="common-al"/>
            <text:p text:style-name="last-al">Amsterdam,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1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1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emalen ten behoeve van het aanbrengen van een kwelscherm achter het bestaande kwelscherm, ter hoogte van Amstel 75 H, 1018 EK Amsterdam - AGV - WN2019-00115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14</meta:user-defined>
    <meta:user-defined meta:name="OVERHEIDop.WsbID/DC.identifier">wsb-2019-20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AC</meta:user-defined>
    <meta:user-defined meta:name="OVERHEIDop.woonplaats">Amsterdam</meta:user-defined>
    <meta:user-defined meta:name="OVERHEIDop.straatnaam">Amst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764</meta:user-defined>
    <meta:user-defined meta:name="OVERHEIDop.externeBijlage">Tekening|exb-2019-9765</meta:user-defined>
    <meta:user-defined meta:name="OVERHEID.EPSG28992/DC.spatial">121582 486677</meta:user-defined>
    <meta:user-defined meta:name="OVERHEIDop.versieInformatie"/>
  </office:meta>
</office:document-meta>
</file>