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er voorbereiding op werkzaamheden aan de (spoor-) wegverkeersbruggen, tracé tussen de Schinkel en het Jaagpad in Amsterdam - AGV - WN2018-009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kabels ter voorbereiding op werkzaamheden aan de (spoor-) wegverkeersbruggen, tracé tussen de Schinkel en het Jaagpad in Amsterdam.</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9256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kabels ter voorbereiding op werkzaamheden aan de (spoor-) wegverkeersbruggen, tracé tussen de Schinkel en het Jaagpad in Amsterdam - AGV - WN2018-0092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13</meta:user-defined>
    <meta:user-defined meta:name="OVERHEIDop.WsbID/DC.identifier">wsb-2019-20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CW 135</meta:user-defined>
    <meta:user-defined meta:name="OVERHEIDop.woonplaats">Amsterdam</meta:user-defined>
    <meta:user-defined meta:name="OVERHEIDop.straatnaam">IJsbaa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61</meta:user-defined>
    <meta:user-defined meta:name="OVERHEIDop.externeBijlage">Tekening|exb-2019-9762</meta:user-defined>
    <meta:user-defined meta:name="OVERHEID.EPSG28992/DC.spatial">118199 483529</meta:user-defined>
    <meta:user-defined meta:name="OVERHEIDop.versieInformatie"/>
  </office:meta>
</office:document-meta>
</file>