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de bouwput in de buitenbeschermingszone, dieper dan 2 meter beneden maaiveld, ter hoogte van Amsteldijk Noord 56, 1183 TE Amstelveen - AGV - WN2019-0003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graven van de bouwput in de buitenbeschermingszone, dieper dan 2 meter beneden maaiveld, ter hoogte van Amsteldijk Noord 56, 1183 TE Amstelveen.</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0305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graven van de bouwput in de buitenbeschermingszone, dieper dan 2 meter beneden maaiveld, ter hoogte van Amsteldijk Noord 56, 1183 TE Amstelveen - AGV - WN2019-00030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11</meta:user-defined>
    <meta:user-defined meta:name="OVERHEIDop.WsbID/DC.identifier">wsb-2019-20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58</meta:user-defined>
    <meta:user-defined meta:name="OVERHEIDop.externeBijlage">Tekening|exb-2019-9759</meta:user-defined>
    <meta:user-defined meta:name="OVERHEIDop.externeBijlage">Aanvraag|exb-2019-9760</meta:user-defined>
    <meta:user-defined meta:name="OVERHEID.EPSG28992/DC.spatial">122250 480070</meta:user-defined>
    <meta:user-defined meta:name="OVERHEIDop.versieInformatie"/>
  </office:meta>
</office:document-meta>
</file>