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huisaansluiting Albert Harkemaweg 66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nieuwe huisaansluiting Albert Harkemaweg 66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10</meta:user-defined>
    <meta:user-defined meta:name="OVERHEIDop.WsbID/DC.identifier">wsb-2019-2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A 66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122_vergunning|exb-2019-9756</meta:user-defined>
    <meta:user-defined meta:name="OVERHEIDop.externeBijlage">22122_tekening|exb-2019-9757</meta:user-defined>
    <meta:user-defined meta:name="OVERHEID.EPSG28992/DC.spatial">226959 586501</meta:user-defined>
    <meta:user-defined meta:name="OVERHEIDop.versieInformatie"/>
  </office:meta>
</office:document-meta>
</file>