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aanbrengen en hebben duikerbrug WL012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Almelo voor het aanbrengen en hebben van een duikerbrug ter breedte van 12 meter in de waterloop WL01256 in afvoervak AV01244, kadastraal bekend als gemeente Ambt-Almelo, sectie L, nummer 2955.</text:p>
            <text:p text:style-name="common-al"> .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59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0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aanbrengen en hebben duikerbrug WL0125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09</meta:user-defined>
    <meta:user-defined meta:name="OVERHEIDop.WsbID/DC.identifier">wsb-2019-20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5AX 112a</meta:user-defined>
    <meta:user-defined meta:name="OVERHEIDop.woonplaats">Almelo</meta:user-defined>
    <meta:user-defined meta:name="OVERHEIDop.straatnaam">Rohof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9754</meta:user-defined>
    <meta:user-defined meta:name="OVERHEID.EPSG28992/DC.spatial">241268 485818</meta:user-defined>
    <meta:user-defined meta:name="OVERHEIDop.versieInformatie"/>
  </office:meta>
</office:document-meta>
</file>