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water ter compensatie van een demping, ter hoogte van Sportlaan 13, 1111 PX Diemen - AGV - WN2018-0091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water ter compensatie van een demping, ter hoogte van Sportlaan 13, 1111 PX Diemen.</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9123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water ter compensatie van een demping, ter hoogte van Sportlaan 13, 1111 PX Diemen - AGV - WN2018-0091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08</meta:user-defined>
    <meta:user-defined meta:name="OVERHEIDop.WsbID/DC.identifier">wsb-2019-20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X 17</meta:user-defined>
    <meta:user-defined meta:name="OVERHEIDop.woonplaats">Diemen</meta:user-defined>
    <meta:user-defined meta:name="OVERHEIDop.straatnaam">Spor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50</meta:user-defined>
    <meta:user-defined meta:name="OVERHEIDop.externeBijlage">Tekening 1|exb-2019-9751</meta:user-defined>
    <meta:user-defined meta:name="OVERHEIDop.externeBijlage">Tekening 2|exb-2019-9752</meta:user-defined>
    <meta:user-defined meta:name="OVERHEIDop.externeBijlage">Herziene waterbalans|exb-2019-9753</meta:user-defined>
    <meta:user-defined meta:name="OVERHEID.EPSG28992/DC.spatial">127091 483449</meta:user-defined>
    <meta:user-defined meta:name="OVERHEIDop.versieInformatie"/>
  </office:meta>
</office:document-meta>
</file>