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tijdens het aanbrengen van een kelder, ter hoogte van Diependaalsedijk 35, 3601 GJ Maarssen - AGV - WN2019-00004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onttrekken van grondwater tijdens het aanbrengen van een kelder, ter hoogte van Diependaalsedijk 35, 3601 GJ Maarssen.</text:p>
            <text:p text:style-name="tussenkopcur">Inzien van de stukken</text:p>
            <text:p text:style-name="common-al">Vanaf 21 febr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9-000041 vermeldt, kunnen wij u sneller helpen.</text:p>
            <text:p text:style-name="common-al"/>
            <text:p text:style-name="last-al">Amsterdam, 21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06</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06</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06</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van grondwater tijdens het aanbrengen van een kelder, ter hoogte van Diependaalsedijk 35, 3601 GJ Maarssen - AGV - WN2019-00004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1</meta:user-defined>
    <meta:user-defined meta:name="OVERHEIDop.publicationIssue">2006</meta:user-defined>
    <meta:user-defined meta:name="OVERHEIDop.WsbID/DC.identifier">wsb-2019-200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01GM 84</meta:user-defined>
    <meta:user-defined meta:name="OVERHEIDop.woonplaats">Maarssen</meta:user-defined>
    <meta:user-defined meta:name="OVERHEIDop.straatnaam">Diependaalse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9744</meta:user-defined>
    <meta:user-defined meta:name="OVERHEIDop.externeBijlage">Bemalingsadvies|exb-2019-9745</meta:user-defined>
    <meta:user-defined meta:name="OVERHEID.EPSG28992/DC.spatial">131009 462281</meta:user-defined>
    <meta:user-defined meta:name="OVERHEIDop.versieInformatie"/>
  </office:meta>
</office:document-meta>
</file>