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6 verleende vergunning voor Ambtshalve verleende vergunning onderbemaling Zeevang GPG-JH-12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0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0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6 verleende vergunning voor Ambtshalve verleende vergunning onderbemaling Zeevang GPG-JH-12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05</meta:user-defined>
    <meta:user-defined meta:name="OVERHEIDop.WsbID/DC.identifier">wsb-2019-2005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12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D 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812.96 503639.56</meta:user-defined>
    <meta:user-defined meta:name="OVERHEIDop.versieInformatie"/>
  </office:meta>
</office:document-meta>
</file>