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Reeuwijk West (Polder Reeuwijk en Sluip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1 november 2018 het peilbesluit voor de Reeuwijk West (Polder Reeuwijk en Sluipwijk)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text:p>
            <text:p text:style-name="common-al">Eén van deze opgaven is het herzien van peilbesluiten. In dit ontwerp-peilbesluit wordt voorgesteld het peil in het hoofdpeilvak door middel van een verlaging van 3 cm aan te passen aan de opgetreden maaivelddaling en het peil in het andere peilvak gelijk te houden aan de huidige situatie.</text:p>
            <text:p text:style-name="common-al">Het peilbesluit kan worden ingezien van 26 februari 2019 tot en met 9 april 2019:</text:p>
            <text:p text:style-name="common-al">1. op het kantoor van Rijnland, Archimedesweg 1 te Leiden tijdens kantooruren; </text:p>
            <text:p text:style-name="common-al">2. vanaf 26 februari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Reeuwijk West (Polder Reeuwijk en Sluip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04</meta:user-defined>
    <meta:user-defined meta:name="OVERHEIDop.WsbID/DC.identifier">wsb-2019-2004</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8-07-01</meta:user-defined>
    <meta:user-defined meta:name="OVERHEIDop.referentienummer">18.12875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811KD 30</meta:user-defined>
    <meta:user-defined meta:name="OVERHEIDop.woonplaats">Reeuwijk</meta:user-defined>
    <meta:user-defined meta:name="OVERHEIDop.straatnaam">Kerk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2. VV-besluit Peilbesluit Reeuwijk West|exb-2019-9741</meta:user-defined>
    <meta:user-defined meta:name="OVERHEIDop.externeBijlage">3. Toelichting ontwerp-peilbesluit Reeuwijk West |exb-2019-9742</meta:user-defined>
    <meta:user-defined meta:name="OVERHEIDop.externeBijlage">Nota van beantwoording zienswijzen|exb-2019-9743</meta:user-defined>
    <meta:user-defined meta:name="OVERHEID.EPSG28992/DC.spatial">108481 452269</meta:user-defined>
    <meta:user-defined meta:name="OVERHEIDop.versieInformatie"/>
  </office:meta>
</office:document-meta>
</file>