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waterberging in de Eemshaven Zuido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februari 2019 tot en met 2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0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0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0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waterberging in de Eemshaven Zuido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03</meta:user-defined>
    <meta:user-defined meta:name="OVERHEIDop.WsbID/DC.identifier">wsb-2019-20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4NX 85</meta:user-defined>
    <meta:user-defined meta:name="OVERHEIDop.woonplaats">Oudeschip</meta:user-defined>
    <meta:user-defined meta:name="OVERHEIDop.straatnaam">Dijk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296_vergunning|exb-2019-9739</meta:user-defined>
    <meta:user-defined meta:name="OVERHEIDop.externeBijlage">19296_tekening|exb-2019-9740</meta:user-defined>
    <meta:user-defined meta:name="OVERHEID.EPSG28992/DC.spatial">250394 605985</meta:user-defined>
    <meta:user-defined meta:name="OVERHEIDop.versieInformatie"/>
  </office:meta>
</office:document-meta>
</file>