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beschoeiing nabij Hoofdstraat 188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februari 2019 tot en met 2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beschoeiing nabij Hoofdstraat 188 te Lette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00</meta:user-defined>
    <meta:user-defined meta:name="OVERHEIDop.WsbID/DC.identifier">wsb-2019-20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7PD 188</meta:user-defined>
    <meta:user-defined meta:name="OVERHEIDop.woonplaats">Lettelbert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1867_vergunning|exb-2019-9730</meta:user-defined>
    <meta:user-defined meta:name="OVERHEIDop.externeBijlage">21867_tekening|exb-2019-9731</meta:user-defined>
    <meta:user-defined meta:name="OVERHEID.EPSG28992/DC.spatial">223749 578821</meta:user-defined>
    <meta:user-defined meta:name="OVERHEIDop.versieInformatie"/>
  </office:meta>
</office:document-meta>
</file>