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het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Twenterand vergunning te verlenen voor het onttrekken van grondwater voor het aanleggen van vijverpartijen, riolering, duikers, taludbescherming en een persleiding op het bedrijventerrein Oosterweilanden. Dit bedrijventerrein is gelegen tussen de N36 en de Rusluieweg bij Vriezenveen. Lozing van het onttrokken water vindt plaats op de aan te leggen vijvers, waarvan mogelijk afstroming plaatsvindt naar de leggerwaterloop WL01542 (Waterleiding langs de Oostzijde van de Rijksweg 36).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4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het onttrekken en lozen van grond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00</meta:user-defined>
    <meta:user-defined meta:name="OVERHEIDop.WsbID/DC.identifier">wsb-2019-2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0</meta:user-defined>
    <meta:user-defined meta:name="OVERHEIDop.woonplaats">Vriezenveen</meta:user-defined>
    <meta:user-defined meta:name="OVERHEIDop.straatnaam">Oosterweila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9-928</meta:user-defined>
    <meta:user-defined meta:name="OVERHEID.EPSG28992/DC.spatial">241094 490789</meta:user-defined>
    <meta:user-defined meta:name="OVERHEIDop.versieInformatie"/>
  </office:meta>
</office:document-meta>
</file>