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52834 verleende vergunning voor het dempen van een gedeelte van een waterloop bij Rhijnvis Feithlaan 150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52834 verleende vergunning voor het dempen van een gedeelte van een waterloop bij Rhijnvis Feithlaan 150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0</meta:user-defined>
    <meta:user-defined meta:name="OVERHEIDop.WsbID/DC.identifier">wsb-2019-20</meta:user-defined>
    <meta:user-defined meta:name="OVERHEID.TaxonomieBeleidsagenda/OVERHEID.category">Ruimte en infrastructuur | Organisatie en beleid</meta:user-defined>
    <meta:user-defined meta:name="DCTERMS.abstract">het dempen van een gedeelte van een waterloop bij Rhijnvis Feithlaan 150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339.214 514337.318</meta:user-defined>
    <meta:user-defined meta:name="OVERHEIDop.versieInformatie"/>
  </office:meta>
</office:document-meta>
</file>