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4, 15 en 16 januari 2019 </text:p>
      <text:section text:name="zakelijke-mededeling_id1-3-2" text:style-name="zakelijke-mededeling">
        <text:section text:name="zakelijke-mededeling-tekst_id1-3-2-1" text:style-name="zakelijke-mededeling-tekst">
          <text:section text:name="tekst_id1-3-2-1-1" text:style-name="tekst">
            <text:p text:style-name="common-al">Op 14, 15 en 16 januari 2019 zijn er openbare commissievergaderingen. De vergaderingen beginnen om 14.00 uur en vinden plaats in het waterschapshuis aan de Handelsweg 100 te Ridderkerk. De agenda en stukken voor deze vergaderingen staan op de <text:a xlink:href="http://wshd.notubiz.nl/ " xlink:type="simple">website van het waterschap</text:a>.  </text:p>
            <text:p text:style-name="common-al">- 14 januari 2019: commissie Waterhuishouding en Waterzuivering (Water); </text:p>
            <text:p text:style-name="common-al">- 15 januari 2019: commissie Waterkeringen, (Vaar)wegen en Vergunningverlening (WWV); </text:p>
            <text:p text:style-name="common-al">- 16 januari 2019: commissie Middelen, Bestuurlijke Zaken en Handhaving (MBH).</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en naam inspreker, tot 24 uur voor het begin van de vergadering aanvragen bij de voorzitter van de commissie, Postbus 4103, 2980 GC Ridderkerk of e-mailen naar <text:a xlink:href="mailto:bestuur@wshd.nl" xlink:type="simple">bestuur@wshd.nl</text:a>). </text:p>
            <text:p text:style-name="common-al">De agenda met bijbehorende stukken liggen tevens ter inzage in het waterschapshuis in Ridderkerk. De commissievergaderingen zijn ter voorbereiding van de Verenigde Vergadering van 31 januari 2019. Voor meer informatie kunt u contact opnemen met de commissiesecretaris, mevrouw Heiltje Duijster, via telefoonnummer 06-51543383 of e-mail <text:a xlink:href="mailto:bestuur@wshd.nl" xlink:type="simple">bestuur@wsh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9,</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4, 15 en 16 januar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2</meta:user-defined>
    <meta:user-defined meta:name="OVERHEIDop.publicationIssue">2</meta:user-defined>
    <meta:user-defined meta:name="OVERHEIDop.WsbID/DC.identifier">wsb-2019-2</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