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7172 verleende vergunning voor het plaatsen van een zinker nabij de regionale waterkering bij de Leeghwaterbrug (N242) in de zuidelijke rondwe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7172 verleende vergunning voor het plaatsen van een zinker nabij de regionale waterkering bij de Leeghwaterbrug (N242) in de zuidelijke rondweg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99</meta:user-defined>
    <meta:user-defined meta:name="OVERHEIDop.WsbID/DC.identifier">wsb-2019-1999</meta:user-defined>
    <meta:user-defined meta:name="OVERHEID.TaxonomieBeleidsagenda/OVERHEID.category">Ruimte en infrastructuur | Organisatie en beleid</meta:user-defined>
    <meta:user-defined meta:name="DCTERMS.abstract">het plaatsen van een zinker nabij de regionale waterkering bij de Leeghwaterbrug (N242) in de zuidelijke rondweg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72.948 514524.671</meta:user-defined>
    <meta:user-defined meta:name="OVERHEIDop.versieInformatie"/>
  </office:meta>
</office:document-meta>
</file>