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7195 verleende vergunning voor het in open ontgraven verwijderen en leggen van kabels evenwijdig aan de primaire waterkering ter hoogte van IJsselmeerdijk 6D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7195 verleende vergunning voor het in open ontgraven verwijderen en leggen van kabels evenwijdig aan de primaire waterkering ter hoogte van IJsselmeerdijk 6D i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98</meta:user-defined>
    <meta:user-defined meta:name="OVERHEIDop.WsbID/DC.identifier">wsb-2019-1998</meta:user-defined>
    <meta:user-defined meta:name="OVERHEID.TaxonomieBeleidsagenda/OVERHEID.category">Ruimte en infrastructuur | Organisatie en beleid</meta:user-defined>
    <meta:user-defined meta:name="DCTERMS.abstract">het in open ontgraven verwijderen en leggen van kabels evenwijdig aan de primaire waterkering ter hoogte van IJsselmeerdijk 6D in 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DM 6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23.588 515318.618</meta:user-defined>
    <meta:user-defined meta:name="OVERHEIDop.versieInformatie"/>
  </office:meta>
</office:document-meta>
</file>