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7347 verleende vergunning voor de aanleg van een steiger tegenover Mauritskade 32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9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9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7347 verleende vergunning voor de aanleg van een steiger tegenover Mauritskade 32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1997</meta:user-defined>
    <meta:user-defined meta:name="OVERHEIDop.WsbID/DC.identifier">wsb-2019-1997</meta:user-defined>
    <meta:user-defined meta:name="OVERHEID.TaxonomieBeleidsagenda/OVERHEID.category">Ruimte en infrastructuur | Organisatie en beleid</meta:user-defined>
    <meta:user-defined meta:name="DCTERMS.abstract">de aanleg van een steiger tegenover Mauritskade 32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4JC 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113.619 515105.954</meta:user-defined>
    <meta:user-defined meta:name="OVERHEIDop.versieInformatie"/>
  </office:meta>
</office:document-meta>
</file>