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5 verleende vergunning voor Ambtshalve verleende vergunning onderbemaling Zeevang GPG-JH-2 Beets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5 verleende vergunning voor Ambtshalve verleende vergunning onderbemaling Zeevang GPG-JH-2 Beets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96</meta:user-defined>
    <meta:user-defined meta:name="OVERHEIDop.WsbID/DC.identifier">wsb-2019-1996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2 Beetsk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95.64 512016.16</meta:user-defined>
    <meta:user-defined meta:name="OVERHEIDop.versieInformatie"/>
  </office:meta>
</office:document-meta>
</file>