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het lozen van grondwater met energetische materialen dat vrijkomt bij een bodemsanering, ter hoogte van Kruitpad 6 A, 1398 CP Muiden - AGV - WN2018-008977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het lozen van grondwater met energetische materialen dat vrijkomt bij een bodemsanering, ter hoogte van Kruitpad 6 A, 1398 CP Muiden. Het zaaknummer is WN2018-008977 Het maatwerkbesluit is genomen voor de periode die staat vermeld in de ingediende grondwatermelding.</text:p>
            <text:p text:style-name="tussenkopcur">Inzien van de stukken</text:p>
            <text:p text:style-name="common-al">Vanaf 21 februar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M. de Vlieger, telefoon 06-51552892. Als u daarbij ons zaaknummer WN2018-008977 vermeldt, kunnen wij u sneller helpen.</text:p>
            <text:p text:style-name="last-al">Amsterdam, 21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9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9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9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het lozen van grondwater met energetische materialen dat vrijkomt bij een bodemsanering, ter hoogte van Kruitpad 6 A, 1398 CP Muiden - AGV - WN2018-00897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1994</meta:user-defined>
    <meta:user-defined meta:name="OVERHEIDop.WsbID/DC.identifier">wsb-2019-199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CP 6</meta:user-defined>
    <meta:user-defined meta:name="OVERHEIDop.woonplaats">Muiden</meta:user-defined>
    <meta:user-defined meta:name="OVERHEIDop.straatnaam">Kruit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exb-2019-9729</meta:user-defined>
    <meta:user-defined meta:name="OVERHEID.EPSG28992/DC.spatial">133007 482633</meta:user-defined>
    <meta:user-defined meta:name="OVERHEIDop.versieInformatie"/>
  </office:meta>
</office:document-meta>
</file>