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hebben van een bouwwerk (wandelpad/ecopassage) in de kernzone en het profiel van vrije ruimte van het oppervlaktewaterlichaam genaamd Groote Molenbeek 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februari 2019 aan de vergunninghouder toegezonden.</text:p>
            <text:p text:style-name="common-al">Het dagelijks bestuur van Waterschap Limburg maakt bekend, dat op 19 februari 2019 onder het stellen van voorschriften, een watervergunning is verleend voor het maken en hebben van een bouwwerk (wandelpad/ecopassage) in de kernzone en het profiel van vrije ruimte van het oppervlaktewaterlichaam genaamd Groote Molenbeek te Horst aan de Maas.</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9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ymond Sterck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9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9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hebben van een bouwwerk (wandelpad/ecopassage) in de kernzone en het profiel van vrije ruimte van het oppervlaktewaterlichaam genaamd Groote Molenbeek te Horst aan de Maa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93</meta:user-defined>
    <meta:user-defined meta:name="OVERHEIDop.WsbID/DC.identifier">wsb-2019-1993</meta:user-defined>
    <meta:user-defined meta:name="OVERHEID.TaxonomieBeleidsagenda/OVERHEID.category">Natuur en milieu | Organisatie en beleid</meta:user-defined>
    <meta:user-defined meta:name="OVERHEIDop.referentienummer">2019-Z974</meta:user-defined>
    <meta:user-defined meta:name="DCTERMS.abstract">Watervergunning voor het maken en hebben van een bouwwerk (wandelpad/ecopassage) in de kernzone en het profiel van vrije ruimte van het oppervlaktewaterlichaam genaamd Groote Molenbeek 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5</meta:user-defined>
    <meta:user-defined meta:name="OVERHEIDop.woonplaats">Tienray</meta:user-defined>
    <meta:user-defined meta:name="OVERHEIDop.straatnaam">Paarden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9726</meta:user-defined>
    <meta:user-defined meta:name="OVERHEID.EPSG28992/DC.spatial">203478 389630</meta:user-defined>
    <meta:user-defined meta:name="OVERHEIDop.versieInformatie"/>
  </office:meta>
</office:document-meta>
</file>