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7 verleende vergunning voor Ambtshalve verleende vergunning onderbemaling Zeevang GPG-Q-14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7 verleende vergunning voor Ambtshalve verleende vergunning onderbemaling Zeevang GPG-Q-1417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92</meta:user-defined>
    <meta:user-defined meta:name="OVERHEIDop.WsbID/DC.identifier">wsb-2019-199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40 509871.63</meta:user-defined>
    <meta:user-defined meta:name="OVERHEIDop.versieInformatie"/>
  </office:meta>
</office:document-meta>
</file>