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4 verleende vergunning voor Ambtshalve verleende vergunning onderbemaling Zeevang GPG-EA-7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4 verleende vergunning voor Ambtshalve verleende vergunning onderbemaling Zeevang GPG-EA-7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91</meta:user-defined>
    <meta:user-defined meta:name="OVERHEIDop.WsbID/DC.identifier">wsb-2019-1991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7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E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37.96 505470.56</meta:user-defined>
    <meta:user-defined meta:name="OVERHEIDop.versieInformatie"/>
  </office:meta>
</office:document-meta>
</file>