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1903 verleende vergunning voor het aanleggen van een beschoeiing en vervangen van een steiger bij Thorbeckestraat 2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1903 verleende vergunning voor het aanleggen van een beschoeiing en vervangen van een steiger bij Thorbeckestraat 22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99</meta:user-defined>
    <meta:user-defined meta:name="OVERHEIDop.WsbID/DC.identifier">wsb-2019-199</meta:user-defined>
    <meta:user-defined meta:name="OVERHEID.TaxonomieBeleidsagenda/OVERHEID.category">Ruimte en infrastructuur | Organisatie en beleid</meta:user-defined>
    <meta:user-defined meta:name="DCTERMS.abstract">het aanleggen van een beschoeiing en vervangen van een steiger bij Thorbeckestraat 22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HA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99.813 533711.413</meta:user-defined>
    <meta:user-defined meta:name="OVERHEIDop.versieInformatie"/>
  </office:meta>
</office:document-meta>
</file>