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81 verleende vergunning voor Ambtshalve verleende vergunning onderbemaling Zeevang GPG-Q-141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8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8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8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81 verleende vergunning voor Ambtshalve verleende vergunning onderbemaling Zeevang GPG-Q-14170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88</meta:user-defined>
    <meta:user-defined meta:name="OVERHEIDop.WsbID/DC.identifier">wsb-2019-1988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70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2GR 5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563.763 505854.568</meta:user-defined>
    <meta:user-defined meta:name="OVERHEIDop.versieInformatie"/>
  </office:meta>
</office:document-meta>
</file>