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79 verleende vergunning voor Ambtshalve verleende vergunning onderbemaling Zeevang GPG-Q-141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79 verleende vergunning voor Ambtshalve verleende vergunning onderbemaling Zeevang GPG-Q-14169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86</meta:user-defined>
    <meta:user-defined meta:name="OVERHEIDop.WsbID/DC.identifier">wsb-2019-1986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9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S 6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51.21 505719.63</meta:user-defined>
    <meta:user-defined meta:name="OVERHEIDop.versieInformatie"/>
  </office:meta>
</office:document-meta>
</file>