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8 verleende vergunning voor Ambtshalve verleende vergunning onderbemaling Zeevang GPG-Q-14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8 verleende vergunning voor Ambtshalve verleende vergunning onderbemaling Zeevang GPG-Q-14169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5</meta:user-defined>
    <meta:user-defined meta:name="OVERHEIDop.WsbID/DC.identifier">wsb-2019-1985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R 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25.867 505912.691</meta:user-defined>
    <meta:user-defined meta:name="OVERHEIDop.versieInformatie"/>
  </office:meta>
</office:document-meta>
</file>