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77 verleende vergunning voor Ambtshalve verleende vergunning onderbemaling Zeevang GPG-Q-14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77 verleende vergunning voor Ambtshalve verleende vergunning onderbemaling Zeevang GPG-Q-14169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83</meta:user-defined>
    <meta:user-defined meta:name="OVERHEIDop.WsbID/DC.identifier">wsb-2019-198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69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D 2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84.475 504488.63</meta:user-defined>
    <meta:user-defined meta:name="OVERHEIDop.versieInformatie"/>
  </office:meta>
</office:document-meta>
</file>