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99274 verleende vergunning voor Ambtshalve verleende vergunning onderbemaling Zeevang GPG-Q-1416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81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8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8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99274 verleende vergunning voor Ambtshalve verleende vergunning onderbemaling Zeevang GPG-Q-14167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1981</meta:user-defined>
    <meta:user-defined meta:name="OVERHEIDop.WsbID/DC.identifier">wsb-2019-1981</meta:user-defined>
    <meta:user-defined meta:name="OVERHEID.TaxonomieBeleidsagenda/OVERHEID.category">Ruimte en infrastructuur | Organisatie en beleid</meta:user-defined>
    <meta:user-defined meta:name="DCTERMS.abstract">Ambtshalve verleende vergunning onderbemaling Zeevang GPG-Q-14167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844.79 512553.42</meta:user-defined>
    <meta:user-defined meta:name="OVERHEIDop.versieInformatie"/>
  </office:meta>
</office:document-meta>
</file>