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75 verleende vergunning voor ambtshalve verleende vergunning onderbemaling Zeevang GPG-Q-141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2-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75 verleende vergunning voor ambtshalve verleende vergunning onderbemaling Zeevang GPG-Q-14168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80</meta:user-defined>
    <meta:user-defined meta:name="OVERHEIDop.WsbID/DC.identifier">wsb-2019-19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BG 2</meta:user-defined>
    <meta:user-defined meta:name="OVERHEIDop.woonplaats">Warder</meta:user-defined>
    <meta:user-defined meta:name="OVERHEIDop.straatnaam">Mol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322 505925</meta:user-defined>
    <meta:user-defined meta:name="OVERHEIDop.versieInformatie"/>
  </office:meta>
</office:document-meta>
</file>