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RAAM) voor het realiseren van een glasvezelaansluiting bij een watergang op de locatie Plompetorengracht 9 in Utrecht (code HDSR36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realiseren van een glasvezelaansluiting in de beschermingszone van een primaire watergang op de locatie Plompetorengracht 9 in Utrecht . Dit besluit is verzonden op 8 januari 2019.</text:p>
            <text:p text:style-name="tussenkopcur">Ter inzage </text:p>
            <text:p text:style-name="common-al">U kunt de vergunning en de bijbehorende stukken inzien tot en met 19 febr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december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(RAAM) voor het realiseren van een glasvezelaansluiting bij een watergang op de locatie Plompetorengracht 9 in Utrecht (code HDSR3627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198</meta:user-defined>
    <meta:user-defined meta:name="OVERHEIDop.WsbID/DC.identifier">wsb-2019-198</meta:user-defined>
    <meta:user-defined meta:name="OVERHEID.TaxonomieBeleidsagenda/OVERHEID.category">Ruimte en infrastructuur | Organisatie en beleid</meta:user-defined>
    <meta:user-defined meta:name="OVERHEIDop.referentienummer">HDSR 36271</meta:user-defined>
    <meta:user-defined meta:name="DCTERMS.abstract">watervergunning(RAAM) voor het realiseren van een glasvezelaansluiting bij een watergang op de locatie Plompetorengracht 9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2CA</meta:user-defined>
    <meta:user-defined meta:name="OVERHEIDop.woonplaats">Utrecht</meta:user-defined>
    <meta:user-defined meta:name="OVERHEIDop.straatnaam">Plompetorengrach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36271|exb-2019-926</meta:user-defined>
    <meta:user-defined meta:name="OVERHEIDop.externeBijlage">Bijlage HDSR 36271|exb-2019-927</meta:user-defined>
    <meta:user-defined meta:name="OVERHEID.EPSG28992/DC.spatial">136952 456441</meta:user-defined>
    <meta:user-defined meta:name="OVERHEIDop.versieInformatie"/>
  </office:meta>
</office:document-meta>
</file>