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PROCES-VERBAAL van vernietiging van de kandidatenlijsten en verklaringen van ondersteuning, ingeleverd bij het centraal stembureau voor de verkiezing van de leden van het algemeen bestuur van Waterschap Rijn en IJssel op 20 maart 2019. </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het algemeen bestuur van Waterschap Rijn en IJssel heeft, overeenkomstig het bepaalde in artikel I 19 van de Kieswet, op 12 februari 2019 de volgende documenten vernietigd, nadat onherroepelijk is beslist over de geldigheid overeenkomstig het bepaalde in artikel I 17 van de Kieswet;</text:p>
            <text:list text:style-name="id1-3-2-1-1-2">
              <text:list-item text:style-override="id1-3-2-1-1-2-1">
                <text:number>-</text:number>
                <text:p text:style-name="al">De op 4 februari 2019 bij het centraal stembureau door onderstaande politieke groeperingen ingeleverde kandidatenlijsten, welke op 8 februari 2019 door het centraal stembureau geldig zijn verklaard en als volgt zijn genummerd:</text:p>
              </text:list-item>
            </text:list>
            <text:p text:style-name="common-al"> </text:p>
            <text:list text:style-name="id1-3-2-1-1-4">
              <text:list-item text:style-override="id1-3-2-1-1-4-1">
                <text:number>1.</text:number>
                <text:p text:style-name="al">CDA</text:p>
              </text:list-item>
              <text:list-item text:style-override="id1-3-2-1-1-4-2">
                <text:number>2.</text:number>
                <text:p text:style-name="al">Water Natuurlijk</text:p>
              </text:list-item>
              <text:list-item text:style-override="id1-3-2-1-1-4-3">
                <text:number>3.</text:number>
                <text:p text:style-name="al">VVD</text:p>
              </text:list-item>
              <text:list-item text:style-override="id1-3-2-1-1-4-4">
                <text:number>4.</text:number>
                <text:p text:style-name="al">Partij van de Arbeid (P.v.d.A.)</text:p>
              </text:list-item>
              <text:list-item text:style-override="id1-3-2-1-1-4-5">
                <text:number>5.</text:number>
                <text:p text:style-name="al">Vrienden van de Berkel</text:p>
              </text:list-item>
              <text:list-item text:style-override="id1-3-2-1-1-4-6">
                <text:number>6.</text:number>
                <text:p text:style-name="al">AWP niet politiek wel deskundig</text:p>
              </text:list-item>
              <text:list-item text:style-override="id1-3-2-1-1-4-7">
                <text:number>7.</text:number>
                <text:p text:style-name="al">50PLUS</text:p>
              </text:list-item>
              <text:list-item text:style-override="id1-3-2-1-1-4-8">
                <text:number>8.</text:number>
                <text:p text:style-name="al">Vereniging Dorpshuizen en Kleine Kernen</text:p>
              </text:list-item>
            </text:list>
            <text:p text:style-name="common-al"> </text:p>
            <text:list text:style-name="id1-3-2-1-1-6">
              <text:list-item text:style-override="id1-3-2-1-1-6-1">
                <text:number>-</text:number>
                <text:p text:style-name="al">Er zijn bij het centraal stembureau geen verklaringen van ondersteuning ingeleverd.</text:p>
              </text:list-item>
              <text:list-item text:style-override="id1-3-2-1-1-6-2">
                <text:number>-</text:number>
                <text:p text:style-name="al">Wijze van vernietiging: de stukken zijn gedeponeerd in een afgesloten papiercontainer waarvan de inhoud door een gespecialiseerd bedrijf is vernietigd. </text:p>
              </text:list-item>
            </text:list>
            <text:p text:style-name="common-al">  </text:p>
            <text:p text:style-name="common-al">Doetinchem 12 februari 2019,</text:p>
            <text:p text:style-name="common-al">  </text:p>
            <text:p text:style-name="common-al">De voorzitter van het centraal stembureau van Waterschap Rijn en IJssel</text:p>
            <text:p text:style-name="common-al">drs. H.Th.M. Piepe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7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7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7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S-VERBAAL van vernietiging van de kandidatenlijsten en verklaringen van ondersteuning, ingeleverd bij het centraal stembureau voor de verkiezing van de leden van het algemeen bestuur van Waterschap Rijn en IJssel op 20 maart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1979</meta:user-defined>
    <meta:user-defined meta:name="OVERHEIDop.WsbID/DC.identifier">wsb-2019-1979</meta:user-defined>
    <meta:user-defined meta:name="OVERHEID.TaxonomieBeleidsagenda/OVERHEID.category">Bestuur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versieInformatie"/>
  </office:meta>
</office:document-meta>
</file>