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96 verleende vergunning voor Ambtshalve verleende vergunning onderbemaling Zeevang GPG-Q-141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7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7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96 verleende vergunning voor Ambtshalve verleende vergunning onderbemaling Zeevang GPG-Q-14173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77</meta:user-defined>
    <meta:user-defined meta:name="OVERHEIDop.WsbID/DC.identifier">wsb-2019-1977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3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X 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898.067 509632.42</meta:user-defined>
    <meta:user-defined meta:name="OVERHEIDop.versieInformatie"/>
  </office:meta>
</office:document-meta>
</file>