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mwand en een steigerconstructie, Aldo van Eyckstraat 5 in Bergschenhoek</text:p>
      <text:section text:name="zakelijke-mededeling_id1-3-2" text:style-name="zakelijke-mededeling">
        <text:section text:name="zakelijke-mededeling-tekst_id1-3-2-1" text:style-name="zakelijke-mededeling-tekst">
          <text:section text:name="tekst_id1-3-2-1-1" text:style-name="tekst">
            <text:p text:style-name="common-al">(2019-002285, 19 februari 2019) Het plaatsen van een damwand in de doorgaande oeverlijn van een overige watergang en het maken van een steigerconstructie in een overige watergang ter plaatse van Aldo van Eyckstraat 5 in Bergschenhoek.</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76</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76</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76</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plaatsen van een damwand en een steigerconstructie, Aldo van Eyckstraat 5 in Bergschenhoe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1</meta:user-defined>
    <meta:user-defined meta:name="OVERHEIDop.publicationIssue">1976</meta:user-defined>
    <meta:user-defined meta:name="OVERHEIDop.WsbID/DC.identifier">wsb-2019-197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662EN 5</meta:user-defined>
    <meta:user-defined meta:name="OVERHEIDop.woonplaats">Bergschenhoek</meta:user-defined>
    <meta:user-defined meta:name="OVERHEIDop.straatnaam">Aldo v. Eyckstraat</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3184 444989</meta:user-defined>
    <meta:user-defined meta:name="OVERHEID.EPSG28992/DC.spatial">93184 444989</meta:user-defined>
    <meta:user-defined meta:name="OVERHEIDop.versieInformatie"/>
  </office:meta>
</office:document-meta>
</file>