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voor het ontkluizen van de Eppenbeek, het graven van een nieuw tracé en de aanleg en wijziging van twee duikers in de gemeente Roermond met bijbehorend ontwerp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is ingeschreven onder zaaknummer 2018-Z20663 en heeft betrekking op het ontkluizen van de Eppenbeek, het graven van een nieuw tracé en de aanleg en wijziging van twee duikers te Swalmen, in de gemeente Roermond.</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het graven van een nieuw tracé van de Eppenbeek en is ingeschreven onder zaaknummer 2018-Z20339.</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ter inzage bij Waterschap Limburg, Maria Theresialaan 99, 6043 CX te Roermond.</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8-Z20063.</text:p>
            <text:p text:style-name="common-al">Voor het naar voren brengen van mondelinge zienswijzen verzoeken wij u een week vóór het einde van de inzage termijn contact op te nemen met het waterschap, via telefoonnummer 088- 88 90 100 of stuur een email naar vergunningen@waterschaplimburg.nl.</text:p>
            <text:p text:style-name="common-al">
            <text:span text:style-name="nadrukvet">Informatie</text:span>
          </text:p>
            <text:p text:style-name="common-al">Voor informatie over de ontwerpbesluiten kunt u contact opnemen met Jan-Willem Bronkhorst van proces Vergunningen en plantoetsing via het telefoonnummer 088 – 88 90 100 of stuur een email naar vergunningen@waterschaplimburg.nl. De ontwerpbesluiten kunnen ook worden ingezien via het digitale Waterschapsblad op de website <text:a xlink:href="http://www.overheid.nl/" xlink:type="simple">www.overheid.nl</text:a>.</text:p>
            <text:p text:style-name="common-al">Roermond, 21 februari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7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Waterschap Limburg voor het ontkluizen van de Eppenbeek, het graven van een nieuw tracé en de aanleg en wijziging van twee duikers in de gemeente Roermond met bijbehorend ontwerp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75</meta:user-defined>
    <meta:user-defined meta:name="OVERHEIDop.WsbID/DC.identifier">wsb-2019-1975</meta:user-defined>
    <meta:user-defined meta:name="OVERHEID.TaxonomieBeleidsagenda/OVERHEID.category">Natuur en milieu | Organisatie en beleid</meta:user-defined>
    <meta:user-defined meta:name="OVERHEIDop.referentienummer">2018-Z20063, 2018-Z20339</meta:user-defined>
    <meta:user-defined meta:name="DCTERMS.abstract">Ontwerpbesluit watervergunning voor het ontkluizen van de Eppenbeek, het graven van een nieuw tracé en de aanleg en wijziging van twee duikers met bijbehorend ontwerp legger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71NE 1</meta:user-defined>
    <meta:user-defined meta:name="OVERHEIDop.woonplaats">Swalmen</meta:user-defined>
    <meta:user-defined meta:name="OVERHEIDop.straatnaam">Raayerveldweg</meta:user-defined>
    <meta:user-defined meta:name="OVERHEID.PostcodeHuisnummer/OVERHEIDop.postcodeHuisnummer">6071AA 7</meta:user-defined>
    <meta:user-defined meta:name="OVERHEIDop.straatnaam">Boven Boukoul</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besluit watervergunning 2018-Z20063|exb-2019-9697</meta:user-defined>
    <meta:user-defined meta:name="OVERHEIDop.externeBijlage">Ontwerpbesluit leggerwijziging 2018-Z20339|exb-2019-9698</meta:user-defined>
    <meta:user-defined meta:name="OVERHEID.EPSG28992/DC.spatial">200548 358615</meta:user-defined>
    <meta:user-defined meta:name="OVERHEID.EPSG28992/DC.spatial">200667 358699</meta:user-defined>
    <meta:user-defined meta:name="OVERHEIDop.versieInformatie"/>
  </office:meta>
</office:document-meta>
</file>