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llenstraat 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0032 ingevolge de Keur waterschap Brabantse Delta 2015 bekend gemaakt op 7 januari 2019 voor het dempen van een b-water ter hoogte van Bollenstraat 6 te Etten-Leur.</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ollenstraat 6 te Etten-Le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197</meta:user-defined>
    <meta:user-defined meta:name="OVERHEIDop.WsbID/DC.identifier">wsb-2019-1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N 6</meta:user-defined>
    <meta:user-defined meta:name="OVERHEIDop.woonplaats">Etten-Leur</meta:user-defined>
    <meta:user-defined meta:name="OVERHEIDop.straatnaam">Bol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032|exb-2019-924</meta:user-defined>
    <meta:user-defined meta:name="OVERHEID.EPSG28992/DC.spatial">104731 397425</meta:user-defined>
    <meta:user-defined meta:name="OVERHEIDop.versieInformatie"/>
  </office:meta>
</office:document-meta>
</file>